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color="#FF0000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color="#FF0000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0.4527in"/>
    </style:style>
    <style:style style:name="TableColumn7" style:family="table-column">
      <style:table-column-properties style:column-width="3.8083in"/>
    </style:style>
    <style:style style:name="TableColumn8" style:family="table-column">
      <style:table-column-properties style:column-width="1.1458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1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0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3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4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5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6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7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8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29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0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3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1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1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2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5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8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29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0" style:parent-style-name="Normal" style:family="paragraph">
      <style:paragraph-properties fo:text-align="justify" fo:margin-bottom="0in" fo:line-height="100%"/>
      <style:text-properties style:font-name="Arial" style:font-name-complex="Arial" fo:font-size="14pt" style:font-size-asian="14pt" style:font-size-complex="14pt"/>
    </style:style>
    <style:style style:name="P331" style:parent-style-name="Normal" style:family="paragraph">
      <style:paragraph-properties fo:text-align="justify"/>
      <style:text-properties style:font-name="Arial" style:font-name-complex="Arial" fo:font-size="14pt" style:font-size-asian="14pt" style:font-size-complex="14pt"/>
    </style:style>
  </office:automatic-styles>
  <office:body>
    <office:text text:use-soft-page-breaks="true">
      <text:p text:style-name="P1">GODIŠNJI PLAN I PROGRAM NASTAVE POVIJESTI U 8. RAZREDU</text:p>
      <text:p text:style-name="P2">Školska godina 2019./2020.</text:p>
      <text:p text:style-name="P3">Plan izradila Zrinka Škarica, prof. povijesti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Mjesec</text:p>
          </table:table-cell>
          <table:table-cell table:style-name="TableCell12">
            <text:p text:style-name="P13">Sat</text:p>
          </table:table-cell>
          <table:table-cell table:style-name="TableCell14">
            <text:p text:style-name="P15">Nastavna jedinica</text:p>
          </table:table-cell>
          <table:table-cell table:style-name="TableCell16">
            <text:p text:style-name="P17">Oblik sata</text:p>
          </table:table-cell>
        </table:table-row>
        <table:table-row table:style-name="TableRow18">
          <table:table-cell table:style-name="TableCell19">
            <text:p text:style-name="P20"/>
            <text:p text:style-name="P21"/>
            <text:p text:style-name="P22"/>
            <text:p text:style-name="P23"/>
            <text:p text:style-name="P24">rujan</text:p>
          </table:table-cell>
          <table:table-cell table:style-name="TableCell25">
            <text:p text:style-name="P26"/>
            <text:p text:style-name="P27"/>
            <text:p text:style-name="P28">1.</text:p>
            <text:p text:style-name="P29">2.</text:p>
            <text:p text:style-name="P30">3.</text:p>
            <text:p text:style-name="P31">4.</text:p>
            <text:p text:style-name="P32">5.</text:p>
            <text:p text:style-name="P33">6.</text:p>
          </table:table-cell>
          <table:table-cell table:style-name="TableCell34">
            <text:p text:style-name="P35">Svijet nakon Prvog svjetskog rata</text:p>
            <text:p text:style-name="P36"/>
            <text:p text:style-name="P37">Posljedice Prvog svjetskog rata</text:p>
            <text:p text:style-name="P38">Mirovni ugovori</text:p>
            <text:p text:style-name="P39"/>
            <text:p text:style-name="P40"/>
            <text:p text:style-name="P41">Zemlje parlamentarne demokracije</text:p>
            <text:p text:style-name="P42">Weimarska republika</text:p>
          </table:table-cell>
          <table:table-cell table:style-name="TableCell43">
            <text:p text:style-name="P44"/>
            <text:p text:style-name="P45"/>
            <text:p text:style-name="P46">Obrada – 4<text:s/></text:p>
            <text:p text:style-name="P47">Ponav.- 2</text:p>
          </table:table-cell>
        </table:table-row>
        <table:table-row table:style-name="TableRow48">
          <table:table-cell table:style-name="TableCell49">
            <text:p text:style-name="P50"/>
            <text:p text:style-name="P51"/>
            <text:p text:style-name="P52"/>
            <text:p text:style-name="P53"/>
            <text:p text:style-name="P54"/>
            <text:p text:style-name="P55">listopad</text:p>
          </table:table-cell>
          <table:table-cell table:style-name="TableCell56">
            <text:p text:style-name="P57"/>
            <text:p text:style-name="P58">7.</text:p>
            <text:p text:style-name="P59">8.</text:p>
            <text:p text:style-name="P60">9.</text:p>
            <text:p text:style-name="P61">10.</text:p>
            <text:p text:style-name="P62">11.</text:p>
            <text:p text:style-name="P63">12.</text:p>
            <text:p text:style-name="P64">13.</text:p>
            <text:p text:style-name="P65">14.</text:p>
            <text:p text:style-name="P66"/>
            <text:p text:style-name="P67"/>
            <text:p text:style-name="P68"/>
            <text:p text:style-name="P69">15.</text:p>
          </table:table-cell>
          <table:table-cell table:style-name="TableCell70">
            <text:p text:style-name="P71"/>
            <text:p text:style-name="P72">Velika gospodarska kriza</text:p>
            <text:p text:style-name="P73"/>
            <text:p text:style-name="P74">Događaji u Sovjetskoj Rusiji</text:p>
            <text:p text:style-name="P75">Fašizam u Italiji</text:p>
            <text:p text:style-name="P76">Nacizam u Njemačkoj</text:p>
            <text:p text:style-name="P77"/>
            <text:p text:style-name="P78"/>
            <text:p text:style-name="P79">Pisana provjera znanja</text:p>
            <text:p text:style-name="P80"/>
            <text:p text:style-name="P81">Hrvatska u prvoj Jugoslaviji</text:p>
            <text:p text:style-name="P82"/>
            <text:p text:style-name="P83">Država SHS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  <text:p text:style-name="P89">Obrada – 5</text:p>
            <text:p text:style-name="P90">Ponav.- 3</text:p>
            <text:p text:style-name="P91">Provjera - 1</text:p>
          </table:table-cell>
        </table:table-row>
        <table:table-row table:style-name="TableRow92">
          <table:table-cell table:style-name="TableCell93">
            <text:p text:style-name="P94"/>
            <text:p text:style-name="P95"/>
            <text:p text:style-name="P96"/>
            <text:p text:style-name="P97">studeni</text:p>
          </table:table-cell>
          <table:table-cell table:style-name="TableCell98">
            <text:p text:style-name="P99">16.</text:p>
            <text:p text:style-name="P100">17.</text:p>
            <text:p text:style-name="P101">18.</text:p>
            <text:p text:style-name="P102">19.</text:p>
            <text:p text:style-name="P103">20.</text:p>
            <text:p text:style-name="P104">21.</text:p>
            <text:p text:style-name="P105">22.</text:p>
            <text:p text:style-name="P106">23.</text:p>
          </table:table-cell>
          <table:table-cell table:style-name="TableCell107">
            <text:p text:style-name="P108">Kraljevstvo SHS</text:p>
            <text:p text:style-name="P109">Jadransko pitanje</text:p>
            <text:p text:style-name="P110"/>
            <text:p text:style-name="P111">Kraljevina SHS</text:p>
            <text:p text:style-name="P112">Kraljevina Jugoslavija</text:p>
            <text:p text:style-name="P113"/>
            <text:p text:style-name="P114">Hrvatsko gospodarstvo</text:p>
            <text:p text:style-name="P115">Hrvatsko pitanje</text:p>
          </table:table-cell>
          <table:table-cell table:style-name="TableCell116">
            <text:p text:style-name="P117"/>
            <text:p text:style-name="P118"/>
            <text:p text:style-name="P119"/>
            <text:p text:style-name="P120">Obrada – 6</text:p>
            <text:p text:style-name="P121">Ponav.- 2</text:p>
          </table:table-cell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prosinac</text:p>
          </table:table-cell>
          <table:table-cell table:style-name="TableCell127">
            <text:p text:style-name="P128">24.</text:p>
            <text:p text:style-name="P129">25.</text:p>
            <text:p text:style-name="P130">26.</text:p>
            <text:p text:style-name="P131">27.</text:p>
            <text:p text:style-name="P132">28.</text:p>
            <text:p text:style-name="P133">29.</text:p>
          </table:table-cell>
          <table:table-cell table:style-name="TableCell134">
            <text:p text:style-name="P135"/>
            <text:p text:style-name="P136">Pisana provjera znanja</text:p>
            <text:p text:style-name="P137">Znanost i kultura u svijetu</text:p>
            <text:p text:style-name="P138">Znanost i kultura u svijetu</text:p>
            <text:p text:style-name="P139">Znanost i kultura u Hrvatskoj</text:p>
          </table:table-cell>
          <table:table-cell table:style-name="TableCell140">
            <text:p text:style-name="P141"/>
            <text:p text:style-name="P142">Obrada – 3</text:p>
            <text:p text:style-name="P143">Ponav. – 2</text:p>
            <text:p text:style-name="P144">Provjera - 1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>siječanj</text:p>
          </table:table-cell>
          <table:table-cell table:style-name="TableCell152">
            <text:p text:style-name="P153"/>
            <text:p text:style-name="P154"/>
            <text:soft-page-break/>
            <text:p text:style-name="P155">30.</text:p>
            <text:p text:style-name="P156">31.</text:p>
            <text:p text:style-name="P157">32.</text:p>
            <text:p text:style-name="P158">33.</text:p>
            <text:p text:style-name="P159">34.</text:p>
            <text:p text:style-name="P160">35.</text:p>
          </table:table-cell>
          <table:table-cell table:style-name="TableCell161">
            <text:p text:style-name="P162"/>
            <text:p text:style-name="P163">Drugi svjetski rat</text:p>
            <text:soft-page-break/>
            <text:p text:style-name="P164">Politika popuštanja</text:p>
            <text:p text:style-name="P165">Početak Drugog svjetskog rata</text:p>
            <text:p text:style-name="P166">Ratna zbivanja 1941./42.</text:p>
            <text:p text:style-name="P167">Slom Kraljevine Jugoslavije</text:p>
            <text:p text:style-name="P168"/>
            <text:p text:style-name="P169">Početne godine rata u Hrvatskoj</text:p>
          </table:table-cell>
          <table:table-cell table:style-name="TableCell170">
            <text:p text:style-name="P171"/>
            <text:p text:style-name="P172"/>
            <text:p text:style-name="P173"/>
            <text:p text:style-name="P174">Obrada – 5</text:p>
            <text:p text:style-name="P175">Ponavlj. - 1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  <text:p text:style-name="P182">veljača</text:p>
          </table:table-cell>
          <table:table-cell table:style-name="TableCell183">
            <text:p text:style-name="P184">36.</text:p>
            <text:p text:style-name="P185">37.</text:p>
            <text:p text:style-name="P186">38.</text:p>
            <text:p text:style-name="P187">39.</text:p>
            <text:p text:style-name="P188">40.</text:p>
            <text:p text:style-name="P189">41.</text:p>
            <text:p text:style-name="P190">42.</text:p>
            <text:p text:style-name="P191">43.</text:p>
          </table:table-cell>
          <table:table-cell table:style-name="TableCell192">
            <text:p text:style-name="P193">Antifašistička koalicija</text:p>
            <text:p text:style-name="P194">Ratna zbivanja 1943./44.</text:p>
            <text:p text:style-name="P195"/>
            <text:p text:style-name="P196">Prilike u Jugoslaviji pred kraj rata</text:p>
            <text:p text:style-name="P197">Kraj rata u Europi</text:p>
            <text:p text:style-name="P198">Kraj rata u svijetu</text:p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  <text:p text:style-name="P204"/>
            <text:p text:style-name="P205">Obrada – 5</text:p>
            <text:p text:style-name="P206">Ponav. – 3</text:p>
            <text:p text:style-name="P207"/>
          </table:table-cell>
        </table:table-row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>ožujak</text:p>
          </table:table-cell>
          <table:table-cell table:style-name="TableCell215">
            <text:p text:style-name="P216">44.</text:p>
            <text:p text:style-name="P217"/>
            <text:p text:style-name="P218"/>
            <text:p text:style-name="P219"/>
            <text:p text:style-name="P220">45.</text:p>
            <text:p text:style-name="P221">46.</text:p>
            <text:p text:style-name="P222">47.</text:p>
            <text:p text:style-name="P223">48.</text:p>
            <text:p text:style-name="P224">49.</text:p>
            <text:p text:style-name="P225">50.</text:p>
            <text:p text:style-name="P226">51.</text:p>
          </table:table-cell>
          <table:table-cell table:style-name="TableCell227">
            <text:p text:style-name="P228">Pisana provjera znanja</text:p>
            <text:p text:style-name="P229"/>
            <text:p text:style-name="P230">Svijet nakon Drugog svjetskog rata</text:p>
            <text:p text:style-name="P231"/>
            <text:p text:style-name="P232">Posljedice rata</text:p>
            <text:p text:style-name="P233">Posljedice rata</text:p>
            <text:p text:style-name="P234">Lokalni ratovi</text:p>
            <text:p text:style-name="P235">Lokalni ratovi</text:p>
            <text:p text:style-name="P236">Kraj hladnog rata</text:p>
          </table:table-cell>
          <table:table-cell table:style-name="TableCell237">
            <text:p text:style-name="P238"/>
            <text:p text:style-name="P239"/>
            <text:p text:style-name="P240"/>
            <text:p text:style-name="P241">Obrada – 5</text:p>
            <text:p text:style-name="P242">Ponav.<text:s/>–<text:s/>2</text:p>
            <text:p text:style-name="P243">Provjera - 1</text:p>
          </table:table-cell>
        </table:table-row>
        <table:table-row table:style-name="TableRow244">
          <table:table-cell table:style-name="TableCell245">
            <text:p text:style-name="P246"/>
            <text:p text:style-name="P247"/>
            <text:p text:style-name="P248"/>
            <text:p text:style-name="P249">travanj</text:p>
          </table:table-cell>
          <table:table-cell table:style-name="TableCell250">
            <text:p text:style-name="P251">52.</text:p>
            <text:p text:style-name="P252">53.</text:p>
            <text:p text:style-name="P253"/>
            <text:p text:style-name="P254"/>
            <text:p text:style-name="P255"/>
            <text:p text:style-name="P256">54.</text:p>
            <text:p text:style-name="P257">55.</text:p>
            <text:p text:style-name="P258">56.</text:p>
            <text:p text:style-name="P259">57.</text:p>
            <text:p text:style-name="P260">58.</text:p>
          </table:table-cell>
          <table:table-cell table:style-name="TableCell261">
            <text:p text:style-name="P262">Dekolonizacija svijeta</text:p>
            <text:p text:style-name="P263"/>
            <text:p text:style-name="P264"/>
            <text:p text:style-name="P265">Hrvatska u drugoj Jugoslaviji</text:p>
            <text:p text:style-name="P266"/>
            <text:p text:style-name="P267">FNRJ</text:p>
            <text:p text:style-name="P268">SFRJ</text:p>
            <text:p text:style-name="P269">Raspad SFRJ</text:p>
            <text:p text:style-name="P270"/>
          </table:table-cell>
          <table:table-cell table:style-name="TableCell271">
            <text:p text:style-name="P272"/>
            <text:p text:style-name="P273"/>
            <text:p text:style-name="P274">Obrada – 4</text:p>
            <text:p text:style-name="P275">Ponav. – 3</text:p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/>
            <text:p text:style-name="P282">svibanj</text:p>
          </table:table-cell>
          <table:table-cell table:style-name="TableCell283">
            <text:p text:style-name="P284">59.</text:p>
            <text:p text:style-name="P285"/>
            <text:p text:style-name="P286">60.</text:p>
            <text:p text:style-name="P287">61.</text:p>
            <text:p text:style-name="P288">62.</text:p>
            <text:p text:style-name="P289">63.</text:p>
            <text:p text:style-name="P290">64.</text:p>
            <text:p text:style-name="P291"/>
            <text:soft-page-break/>
            <text:p text:style-name="P292">65.</text:p>
            <text:p text:style-name="P293"/>
            <text:p text:style-name="P294">66.</text:p>
          </table:table-cell>
          <table:table-cell table:style-name="TableCell295">
            <text:p text:style-name="P296">Pisana provjera znanja</text:p>
            <text:p text:style-name="P297"/>
            <text:p text:style-name="P298">Pobuna Srba u Hrvatskoj</text:p>
            <text:p text:style-name="P299">Domovinski rat</text:p>
            <text:p text:style-name="P300">Domovinski rat</text:p>
            <text:p text:style-name="P301">Posljedice Domovinskog rata</text:p>
            <text:p text:style-name="P302"/>
            <text:p text:style-name="P303"/>
            <text:soft-page-break/>
            <text:p text:style-name="P304">Provjera znanja na slijepom zemljovidu</text:p>
            <text:p text:style-name="P305"/>
            <text:p text:style-name="P306">Svijet krajem 20. st.</text:p>
          </table:table-cell>
          <table:table-cell table:style-name="TableCell307">
            <text:p text:style-name="P308"/>
            <text:p text:style-name="P309"/>
            <text:p text:style-name="P310"/>
            <text:p text:style-name="P311">Obrada – 5</text:p>
            <text:p text:style-name="P312">Ponav. – 1</text:p>
            <text:p text:style-name="P313">Provjera - 2</text:p>
          </table:table-cell>
        </table:table-row>
        <table:table-row table:style-name="TableRow314">
          <table:table-cell table:style-name="TableCell315">
            <text:p text:style-name="P316"/>
            <text:p text:style-name="P317">lipanj</text:p>
          </table:table-cell>
          <table:table-cell table:style-name="TableCell318">
            <text:p text:style-name="P319">67.</text:p>
            <text:p text:style-name="P320">68.</text:p>
            <text:p text:style-name="P321">69.</text:p>
            <text:p text:style-name="P322">70.</text:p>
          </table:table-cell>
          <table:table-cell table:style-name="TableCell323">
            <text:p text:style-name="P324">Svijet krajem 20. st.</text:p>
            <text:p text:style-name="P325">Hrvatska krajem 20. st.</text:p>
          </table:table-cell>
          <table:table-cell table:style-name="TableCell326">
            <text:p text:style-name="P327"/>
            <text:p text:style-name="P328">Obrada – 2</text:p>
            <text:p text:style-name="P329">Ponav. - 2</text:p>
            <text:p text:style-name="P330"/>
          </table:table-cell>
        </table:table-row>
      </table:table>
      <text:p text:style-name="P3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line-height="106%"/>
      <style:text-properties style:font-name="Calibri" style:font-name-asian="Calibri" style:font-name-complex="Times New Roman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rinka Škarica</meta:initial-creator>
    <dc:creator>Zrinka Škarica</dc:creator>
    <meta:creation-date>2019-07-12T16:40:00Z</meta:creation-date>
    <dc:date>2019-07-12T17:04:00Z</dc:date>
    <meta:template xlink:href="Normal" xlink:type="simple"/>
    <meta:editing-cycles>1</meta:editing-cycles>
    <meta:editing-duration>PT960S</meta:editing-duration>
    <meta:document-statistic meta:page-count="3" meta:paragraph-count="4" meta:word-count="316" meta:character-count="2119" meta:row-count="15" meta:non-whitespace-character-count="1807"/>
  </office:meta>
</office:document-meta>
</file>