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527in"/>
    </style:style>
    <style:style style:name="TableColumn7" style:family="table-column">
      <style:table-column-properties style:column-width="3.8083in"/>
    </style:style>
    <style:style style:name="TableColumn8" style:family="table-column">
      <style:table-column-properties style:column-width="1.1458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ODIŠNJI PLAN<text:s/>I PROGRAM NASTAVE POVIJESTI U 7. RAZREDU</text:p>
      <text:p text:style-name="P2">Školska godina 2019./2020.</text:p>
      <text:p text:style-name="P3">Plan izradila Zrinka Škarica, prof. povijest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jesec</text:p>
          </table:table-cell>
          <table:table-cell table:style-name="TableCell12">
            <text:p text:style-name="P13">Sat</text:p>
          </table:table-cell>
          <table:table-cell table:style-name="TableCell14">
            <text:p text:style-name="P15">Nastavna jedinica</text:p>
          </table:table-cell>
          <table:table-cell table:style-name="TableCell16">
            <text:p text:style-name="P17">Oblik sata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rujan</text:p>
          </table:table-cell>
          <table:table-cell table:style-name="TableCell25">
            <text:p text:style-name="P26"/>
            <text:p text:style-name="P27">1.</text:p>
            <text:p text:style-name="P28">2.</text:p>
            <text:p text:style-name="P29">3.</text:p>
            <text:p text:style-name="P30"/>
            <text:p text:style-name="P31">4.</text:p>
            <text:p text:style-name="P32">5.</text:p>
            <text:p text:style-name="P33">6.</text:p>
          </table:table-cell>
          <table:table-cell table:style-name="TableCell34">
            <text:p text:style-name="P35"/>
            <text:p text:style-name="P36">Prosvjetiteljstvo</text:p>
            <text:p text:style-name="P37">Prosvijećeni apsolutizam</text:p>
            <text:p text:style-name="P38">Hrvatska u vrijeme prosvijećenog apsolutizma</text:p>
          </table:table-cell>
          <table:table-cell table:style-name="TableCell39">
            <text:p text:style-name="P40"/>
            <text:p text:style-name="P41"/>
            <text:p text:style-name="P42">Obrada – 3<text:s/></text:p>
            <text:p text:style-name="P43">Ponav.- 3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listopad</text:p>
          </table:table-cell>
          <table:table-cell table:style-name="TableCell51">
            <text:p text:style-name="P52"/>
            <text:p text:style-name="P53">7.</text:p>
            <text:p text:style-name="P54">8.</text:p>
            <text:p text:style-name="P55">9.</text:p>
            <text:p text:style-name="P56">10.</text:p>
            <text:p text:style-name="P57">11.</text:p>
            <text:p text:style-name="P58">12.</text:p>
            <text:p text:style-name="P59">13.</text:p>
            <text:p text:style-name="P60">14.</text:p>
            <text:p text:style-name="P61">15.</text:p>
          </table:table-cell>
          <table:table-cell table:style-name="TableCell62">
            <text:p text:style-name="P63"/>
            <text:p text:style-name="P64">Nastanak SAD-a</text:p>
            <text:p text:style-name="P65">Prva industrijska revolucija</text:p>
            <text:p text:style-name="P66">Druga industrijska revolucija</text:p>
            <text:p text:style-name="P67">Gospodarstvo u hrvatskim zemljama</text:p>
            <text:p text:style-name="P68"/>
            <text:p text:style-name="P69"/>
            <text:p text:style-name="P70">Francuska revolucija</text:p>
            <text:p text:style-name="P71">Francuska revolucija</text:p>
          </table:table-cell>
          <table:table-cell table:style-name="TableCell72">
            <text:p text:style-name="P73"/>
            <text:p text:style-name="P74"/>
            <text:p text:style-name="P75"/>
            <text:p text:style-name="P76">Obrada – 6</text:p>
            <text:p text:style-name="P77">Ponav.- 3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studeni</text:p>
          </table:table-cell>
          <table:table-cell table:style-name="TableCell85">
            <text:p text:style-name="P86">16.</text:p>
            <text:p text:style-name="P87">17.</text:p>
            <text:p text:style-name="P88">18.</text:p>
            <text:p text:style-name="P89">19.</text:p>
            <text:p text:style-name="P90"/>
            <text:p text:style-name="P91">20.</text:p>
            <text:p text:style-name="P92">21.</text:p>
            <text:p text:style-name="P93">22.</text:p>
            <text:p text:style-name="P94">23.</text:p>
          </table:table-cell>
          <table:table-cell table:style-name="TableCell95">
            <text:p text:style-name="P96">Europa u doba Napoleona</text:p>
            <text:p text:style-name="P97">Hrvatske zemlje u doba Napoleona</text:p>
            <text:p text:style-name="P98"/>
            <text:p text:style-name="P99">Pisana provjera znanja</text:p>
            <text:p text:style-name="P100"/>
            <text:p text:style-name="P101">Nacionalni pokreti u Europi</text:p>
            <text:p text:style-name="P102">Hrvatske zemlje prije preporoda</text:p>
            <text:p text:style-name="P103">Hrvatski narodni preporod</text:p>
          </table:table-cell>
          <table:table-cell table:style-name="TableCell104">
            <text:p text:style-name="P105"/>
            <text:p text:style-name="P106"/>
            <text:p text:style-name="P107"/>
            <text:p text:style-name="P108">Obrada – 5</text:p>
            <text:p text:style-name="P109">Ponav.- 2</text:p>
            <text:p text:style-name="P110">Provjera - 1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prosinac</text:p>
          </table:table-cell>
          <table:table-cell table:style-name="TableCell116">
            <text:p text:style-name="P117">24.</text:p>
            <text:p text:style-name="P118">25.</text:p>
            <text:p text:style-name="P119">26.</text:p>
            <text:p text:style-name="P120">27.</text:p>
            <text:p text:style-name="P121">28.</text:p>
            <text:p text:style-name="P122">29.</text:p>
          </table:table-cell>
          <table:table-cell table:style-name="TableCell123">
            <text:p text:style-name="P124">Revolucije 1848. u Europi</text:p>
            <text:p text:style-name="P125">Zbivanja u Hrvatskoj 1848.</text:p>
            <text:p text:style-name="P126">Zbivanja u Hrvatskoj 1848.</text:p>
            <text:p text:style-name="P127"/>
            <text:p text:style-name="P128">Pisana provjera znanja</text:p>
            <text:p text:style-name="P129"/>
          </table:table-cell>
          <table:table-cell table:style-name="TableCell130">
            <text:p text:style-name="P131"/>
            <text:p text:style-name="P132"/>
            <text:p text:style-name="P133">Obrada – 3</text:p>
            <text:p text:style-name="P134">Ponav. – 2</text:p>
            <text:p text:style-name="P135">Provjera - 1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siječanj</text:p>
          </table:table-cell>
          <table:table-cell table:style-name="TableCell142">
            <text:p text:style-name="P143"/>
            <text:p text:style-name="P144">30.</text:p>
            <text:p text:style-name="P145">31.</text:p>
            <text:p text:style-name="P146">32.</text:p>
            <text:soft-page-break/>
            <text:p text:style-name="P147">33.</text:p>
            <text:p text:style-name="P148">34.</text:p>
            <text:p text:style-name="P149">35.</text:p>
          </table:table-cell>
          <table:table-cell table:style-name="TableCell150">
            <text:p text:style-name="P151"/>
            <text:p text:style-name="P152">Građansko društvo</text:p>
            <text:p text:style-name="P153">Kultura u prvoj pol. 19. st.</text:p>
            <text:p text:style-name="P154"/>
            <text:soft-page-break/>
            <text:p text:style-name="P155">Europske velesile u drugoj pol. 19. st.</text:p>
            <text:p text:style-name="P156">Europske velesile u drugoj pol. 19. st.</text:p>
          </table:table-cell>
          <table:table-cell table:style-name="TableCell157">
            <text:p text:style-name="P158"/>
            <text:p text:style-name="P159"/>
            <text:p text:style-name="P160"/>
            <text:p text:style-name="P161">Obrada –<text:s/>4</text:p>
            <text:soft-page-break/>
            <text:p text:style-name="P162">Ponavlj. - 2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>veljača</text:p>
          </table:table-cell>
          <table:table-cell table:style-name="TableCell170">
            <text:p text:style-name="P171">36.</text:p>
            <text:p text:style-name="P172">37.</text:p>
            <text:p text:style-name="P173">38.</text:p>
            <text:p text:style-name="P174">39.</text:p>
            <text:p text:style-name="P175">40.</text:p>
            <text:p text:style-name="P176">41.</text:p>
            <text:p text:style-name="P177">42.</text:p>
            <text:p text:style-name="P178">43.</text:p>
          </table:table-cell>
          <table:table-cell table:style-name="TableCell179">
            <text:p text:style-name="P180">Istočno pitanje</text:p>
            <text:p text:style-name="P181">Istočna kriza</text:p>
            <text:p text:style-name="P182"/>
            <text:p text:style-name="P183">Hrvatska u doba Bachovog apsolutizma</text:p>
            <text:p text:style-name="P184">Hrvatska u A-U monarhiji</text:p>
            <text:p text:style-name="P185">Hrvatska u A-U monarhiji</text:p>
            <text:p text:style-name="P186">Modernizacija Hrvatske – ban Mažuranić</text:p>
          </table:table-cell>
          <table:table-cell table:style-name="TableCell187">
            <text:p text:style-name="P188"/>
            <text:p text:style-name="P189"/>
            <text:p text:style-name="P190"/>
            <text:p text:style-name="P191">Obrada –<text:s/>6</text:p>
            <text:p text:style-name="P192">Ponav. – 2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>ožujak</text:p>
          </table:table-cell>
          <table:table-cell table:style-name="TableCell201">
            <text:p text:style-name="P202">44.</text:p>
            <text:p text:style-name="P203">45.</text:p>
            <text:p text:style-name="P204">46.</text:p>
            <text:p text:style-name="P205">47.</text:p>
            <text:p text:style-name="P206">48.</text:p>
            <text:p text:style-name="P207">49.</text:p>
            <text:p text:style-name="P208">50.</text:p>
            <text:p text:style-name="P209"/>
            <text:p text:style-name="P210">51.</text:p>
          </table:table-cell>
          <table:table-cell table:style-name="TableCell211">
            <text:p text:style-name="P212">Hrvatska u drugoj pol. 19. st.</text:p>
            <text:p text:style-name="P213">Preporod u Dalmaciji i Istri</text:p>
            <text:p text:style-name="P214">Hrvatska kultura krajem 19. st.</text:p>
            <text:p text:style-name="P215">Hrvatska početkom 20. st.</text:p>
            <text:p text:style-name="P216"/>
            <text:p text:style-name="P217"/>
            <text:p text:style-name="P218">Pisana provjera znanja</text:p>
            <text:p text:style-name="P219"/>
            <text:p text:style-name="P220">Doba imperijalizma</text:p>
          </table:table-cell>
          <table:table-cell table:style-name="TableCell221">
            <text:p text:style-name="P222"/>
            <text:p text:style-name="P223"/>
            <text:p text:style-name="P224"/>
            <text:p text:style-name="P225">Obrada –<text:s/>5</text:p>
            <text:p text:style-name="P226">Ponav.<text:s/>–<text:s/>2</text:p>
            <text:p text:style-name="P227">Provjera - 1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travanj</text:p>
          </table:table-cell>
          <table:table-cell table:style-name="TableCell234">
            <text:p text:style-name="P235">52.</text:p>
            <text:p text:style-name="P236">53.</text:p>
            <text:p text:style-name="P237">54.</text:p>
            <text:p text:style-name="P238">55.</text:p>
            <text:p text:style-name="P239">56.</text:p>
            <text:p text:style-name="P240">57.</text:p>
            <text:p text:style-name="P241">58.</text:p>
          </table:table-cell>
          <table:table-cell table:style-name="TableCell242">
            <text:p text:style-name="P243">Doba imperijalizma</text:p>
            <text:p text:style-name="P244">Građanski rat u SAD-u</text:p>
            <text:p text:style-name="P245">Građanski rat u SAD-u</text:p>
            <text:p text:style-name="P246"/>
            <text:p text:style-name="P247">Gospodarstvo i kultura na prijelazu stoljeća</text:p>
            <text:p text:style-name="P248">Društvene prilike na prijelazu stoljeća</text:p>
          </table:table-cell>
          <table:table-cell table:style-name="TableCell249">
            <text:p text:style-name="P250"/>
            <text:p text:style-name="P251"/>
            <text:p text:style-name="P252">Obrada –<text:s/>5</text:p>
            <text:p text:style-name="P253">Ponav. – 2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>svibanj</text:p>
          </table:table-cell>
          <table:table-cell table:style-name="TableCell263">
            <text:p text:style-name="P264">59.</text:p>
            <text:p text:style-name="P265">60.</text:p>
            <text:p text:style-name="P266">61.</text:p>
            <text:p text:style-name="P267">62.</text:p>
            <text:p text:style-name="P268"/>
            <text:p text:style-name="P269">63.</text:p>
            <text:p text:style-name="P270">64.</text:p>
            <text:p text:style-name="P271">65.</text:p>
            <text:p text:style-name="P272">66.</text:p>
          </table:table-cell>
          <table:table-cell table:style-name="TableCell273">
            <text:p text:style-name="P274">Balkanski ratovi</text:p>
            <text:p text:style-name="P275">Balkanski ratovi</text:p>
            <text:p text:style-name="P276"/>
            <text:p text:style-name="P277">Pisana provjera znanja</text:p>
            <text:p text:style-name="P278"/>
            <text:p text:style-name="P279">Prvi svjetski rat</text:p>
            <text:p text:style-name="P280">Prvi svjetski rat</text:p>
            <text:p text:style-name="P281">Prvi svjetski rat</text:p>
            <text:p text:style-name="P282">Prvi svjetski rat</text:p>
          </table:table-cell>
          <table:table-cell table:style-name="TableCell283">
            <text:p text:style-name="P284"/>
            <text:p text:style-name="P285"/>
            <text:p text:style-name="P286"/>
            <text:p text:style-name="P287">Obrada –<text:s/>6</text:p>
            <text:p text:style-name="P288">Ponav. –<text:s/>1</text:p>
            <text:p text:style-name="P289">Provjera - 1</text:p>
          </table:table-cell>
        </table:table-row>
        <table:table-row table:style-name="TableRow290">
          <table:table-cell table:style-name="TableCell291">
            <text:p text:style-name="P292"/>
            <text:p text:style-name="P293">lipanj</text:p>
          </table:table-cell>
          <table:table-cell table:style-name="TableCell294">
            <text:p text:style-name="P295">67.</text:p>
            <text:p text:style-name="P296">68.</text:p>
            <text:p text:style-name="P297">69.</text:p>
            <text:p text:style-name="P298">70.</text:p>
          </table:table-cell>
          <table:table-cell table:style-name="TableCell299">
            <text:p text:style-name="P300"/>
            <text:p text:style-name="P301">Pisana provjera znanja</text:p>
            <text:p text:style-name="P302">Hrvatska u vrijeme Prvog svjetskog rata</text:p>
          </table:table-cell>
          <table:table-cell table:style-name="TableCell303">
            <text:p text:style-name="P304"/>
            <text:p text:style-name="P305">Obrada –<text:s/>1</text:p>
            <text:p text:style-name="P306">Ponav.<text:s/>–<text:s/>2</text:p>
            <text:p text:style-name="P307">Provjera - 1</text:p>
            <text:p text:style-name="P308"/>
          </table:table-cell>
        </table:table-row>
      </table:table>
      <text:p text:style-name="P3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rinka Škarica</meta:initial-creator>
    <dc:creator>Zrinka Škarica</dc:creator>
    <meta:creation-date>2019-07-11T17:13:00Z</meta:creation-date>
    <dc:date>2019-07-11T17:38:00Z</dc:date>
    <meta:template xlink:href="Normal" xlink:type="simple"/>
    <meta:editing-cycles>1</meta:editing-cycles>
    <meta:editing-duration>PT1080S</meta:editing-duration>
    <meta:document-statistic meta:page-count="3" meta:paragraph-count="4" meta:word-count="327" meta:character-count="2189" meta:row-count="15" meta:non-whitespace-character-count="1866"/>
  </office:meta>
</office:document-meta>
</file>